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635cm" fo:margin-right="0cm" fo:text-indent="0cm" style:auto-text-indent="false"/>
    </style:style>
    <style:style style:name="P2" style:family="paragraph" style:parent-style-name="Standard">
      <style:paragraph-properties fo:margin-left="0.635cm" fo:margin-right="0cm" fo:text-align="justify" style:justify-single-word="false" fo:text-indent="0cm" style:auto-text-indent="false"/>
    </style:style>
    <style:style style:name="P3"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5" style:family="paragraph" style:parent-style-name="Standard">
      <style:paragraph-properties fo:text-align="start"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background-color="transparent"/>
    </style:style>
    <style:style style:name="P9" style:family="paragraph" style:parent-style-name="Standard">
      <style:paragraph-properties fo:margin-top="0cm" fo:margin-bottom="0cm"/>
    </style:style>
    <style:style style:name="P10" style:family="paragraph" style:parent-style-name="Standard">
      <style:paragraph-properties fo:margin-top="0cm" fo:margin-bottom="0cm"/>
      <style:text-properties style:font-name="Arial" fo:font-size="12pt" fo:background-color="transparent" style:font-size-asian="12pt" style:font-size-complex="12pt"/>
    </style:style>
    <style:style style:name="P11" style:family="paragraph" style:parent-style-name="List_20_Paragraph">
      <style:paragraph-properties fo:margin-left="0cm" fo:margin-right="0cm" fo:text-indent="0cm" style:auto-text-indent="false"/>
    </style:style>
    <style:style style:name="P12" style:family="paragraph" style:parent-style-name="List_20_Paragraph">
      <style:paragraph-properties fo:margin-left="0cm" fo:margin-right="0cm" fo:text-align="justify" style:justify-single-word="false" fo:text-indent="0cm" style:auto-text-indent="false"/>
    </style:style>
    <style:style style:name="P13" style:family="paragraph" style:parent-style-name="List_20_Paragraph">
      <style:paragraph-properties fo:margin-left="0cm" fo:margin-right="0cm" fo:text-indent="0cm" style:auto-text-indent="false"/>
      <style:text-properties fo:background-color="transparent"/>
    </style:style>
    <style:style style:name="P14" style:family="paragraph" style:parent-style-name="Standard" style:master-page-name="Standard">
      <style:paragraph-properties style:page-number="auto"/>
    </style:style>
    <style:style style:name="P15" style:family="paragraph" style:parent-style-name="List_20_Paragraph" style:list-style-name="WWNum4"/>
    <style:style style:name="P16" style:family="paragraph" style:parent-style-name="List_20_Paragraph" style:list-style-name="WWNum3"/>
    <style:style style:name="P17" style:family="paragraph" style:parent-style-name="List_20_Paragraph" style:list-style-name="WWNum1">
      <style:paragraph-properties fo:margin-left="0cm" fo:margin-right="0cm" fo:text-indent="0cm" style:auto-text-indent="false"/>
    </style:style>
    <style:style style:name="P18" style:family="paragraph" style:parent-style-name="List_20_Paragraph" style:list-style-name="WWNum1">
      <style:paragraph-properties fo:margin-left="0cm" fo:margin-right="0cm" fo:text-indent="0cm" style:auto-text-indent="false"/>
      <style:text-properties fo:background-color="transparent"/>
    </style:style>
    <style:style style:name="P19" style:family="paragraph" style:parent-style-name="List_20_Paragraph" style:list-style-name="WWNum2">
      <style:paragraph-properties fo:margin-left="0cm" fo:margin-right="0cm" fo:text-indent="0cm" style:auto-text-indent="false"/>
    </style:style>
    <style:style style:name="P20" style:family="paragraph" style:parent-style-name="List_20_Paragraph" style:list-style-name="WWNum2">
      <style:paragraph-properties fo:margin-left="0cm" fo:margin-right="0cm" fo:text-align="justify" style:justify-single-word="false" fo:text-indent="0cm" style:auto-text-indent="false"/>
    </style:style>
    <style:style style:name="P21" style:family="paragraph" style:parent-style-name="List_20_Paragraph" style:list-style-name="WWNum2">
      <style:paragraph-properties fo:margin-left="0cm" fo:margin-right="0cm" fo:margin-top="0cm" fo:margin-bottom="0cm" fo:text-indent="0cm" style:auto-text-indent="false"/>
      <style:text-properties style:text-line-through-style="soli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transparent" style:font-weight-asian="bold" style:font-weight-complex="bold"/>
    </style:style>
    <style:style style:name="T4" style:family="text">
      <style:text-properties style:font-weight-complex="bold"/>
    </style:style>
    <style:style style:name="T5" style:family="text">
      <style:text-properties style:text-underline-style="solid" style:text-underline-width="auto" style:text-underline-color="font-color"/>
    </style:style>
    <style:style style:name="T6" style:family="text">
      <style:text-properties fo:background-color="transparent"/>
    </style:style>
    <style:style style:name="T7" style:family="text">
      <style:text-properties style:font-name="Arial" fo:font-size="12pt" fo:background-color="transparent" style:font-size-asian="12pt" style:font-size-complex="12pt"/>
    </style:style>
    <style:style style:name="T8" style:family="text">
      <style:text-properties fo:font-size="12pt" fo:font-weight="bold" style:font-size-asian="12pt" style:font-weight-asian="bold" style:font-size-complex="12pt" style:font-weight-complex="bold"/>
    </style:style>
    <style:style style:name="T9" style:family="text">
      <style:text-properties fo:font-weight="normal" fo:background-color="transparent" style:font-weight-asian="normal" style:font-weight-complex="normal"/>
    </style:style>
    <style:style style:name="T10" style:family="text">
      <style:text-properties style:text-line-through-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MODELLO DI DOMANDA<text:bookmark text:name="_GoBack"/> <text:s text:c="11"/></text:p>
      <text:p text:style-name="Standard"/>
      <text:p text:style-name="Standard"/>
      <text:p text:style-name="P9"><text:s text:c="77"/><text:tab/><text:span text:style-name="T7">Al Sindaco </text:span></text:p>
      <text:p text:style-name="P10"><text:s text:c="63"/><text:tab/>del Comune di Monsummano Terme</text:p>
      <text:p text:style-name="Standard"/>
      <text:p text:style-name="Standard"/>
      <text:p text:style-name="P3">CONFERIMENTO DI N. 1 (UNO) INCARICO DI COLLABORAZIONE EX ART. 90 T.U.E.L. PRESSO L’UFFICIO DI STAFF <text:span text:style-name="T6">SEGRETERIA DEL SINDACO, CON CONTRATTO A TEMPO DETERMINATO E PARZIALE PARI A 30 ORE SETTIMANALI FINO ALLA SCADENZA DEL MANDATO DEL SINDACO.</text:span> </text:p>
      <text:p text:style-name="P3"/>
      <text:p text:style-name="P4"><text:s/><text:span text:style-name="T9">DOMANDA DI PARTECIPAZIONE ALLA SELEZIONE.</text:span></text:p>
      <text:p text:style-name="Standard"/>
      <text:p text:style-name="Standard"><text:span text:style-name="T6">Il/La sottoscritto/a: <text:s text:c="6"/></text:span><text:s text:c="7"/></text:p>
      <text:p text:style-name="Standard">Nome ________________________ Cognome ___________________ nata/o a _____________________</text:p>
      <text:p text:style-name="Standard">Prov. _____ <text:s/>Stato estero (eventuale) ________________________ C.F._____________________ residente </text:p>
      <text:p text:style-name="Standard">a______________________ <text:s/>Prov. ____ <text:s/>in via/piazza__________________n.___ <text:s/></text:p>
      <text:p text:style-name="P6">presso cui dovranno essere indirizzate le comunicazioni relative al presente Avviso ovvero al seguente recapito _______________________________________________________</text:p>
      <text:p text:style-name="Standard">tel. cell. <text:s/>__________ <text:s/>tel. Fisso ____________e-mail ___________________ PEC (ev.) _________________</text:p>
      <text:p text:style-name="P6"/>
      <text:p text:style-name="P5"><text:s text:c="53"/><text:tab/><text:tab/><text:tab/><text:span text:style-name="T8">CHIEDE</text:span></text:p>
      <text:p text:style-name="P8">Di partecipare all’avviso per il <text:span text:style-name="T2">CONFERIMENTO DI N. 1 (UNO) INCARICO DI COLLABORAZIONE EX ART. 90 T.U.E.L. PRESSO L’UFFICIO DI STAFF </text:span><text:span text:style-name="T2">SEGRETERIA</text:span><text:span text:style-name="T2"> DEL SINDACO, CON CONTRATTO A TEMPO DETERMINATO E PARZIALE PARI A 30 ORE SETTIMANALI, con i</text:span><text:span text:style-name="T2">nquadramento nella categoria C e nella posizione economica C1 </text:span><text:span text:style-name="T2"><text:s/>Istruttore Amministrativo </text:span><text:span text:style-name="T2">del CCNL Funzioni locali</text:span><text:span text:style-name="T2">, </text:span><text:span text:style-name="T4">e, a tal fine, consapevole della responsabilità e delle sanzioni penali previste dall’art. 76 del D.P.R. 445/2000 per false attestazioni e dichiarazioni mendaci;</text:span></text:p>
      <text:p text:style-name="P5"><text:s text:c="55"/><text:span text:style-name="T8"><text:s text:c="26"/>DICHIARA</text:span></text:p>
      <text:list xml:id="list1730641616506759265" text:style-name="WWNum1">
        <text:list-header>
          <text:p text:style-name="P17">1) Di essere in possesso del seguente diploma di scuola media superiore_________________, rilasciato da_______________________ nell’anno scolastico_____________ con votazione _____________;</text:p>
          <text:p text:style-name="P18">2) di avere conoscenza dell'uso delle apparecchiature e delle applicazioni informatiche più diffuse;</text:p>
        </text:list-header>
      </text:list>
      <text:p text:style-name="P13"><text:soft-page-break/>3) di avere conoscenza della lingua inglese;</text:p>
      <text:list xml:id="list31623252" text:continue-numbering="true" text:style-name="WWNum1">
        <text:list-header>
          <text:p text:style-name="P18">4) di non trovarsi, in relazione alle funzioni proprie dell'incarico da ricoprire e del comune di Monsummano Terme, in una situazione di conflitto di interessi, anche potenziale;</text:p>
        </text:list-header>
      </text:list>
      <text:p text:style-name="P1"/>
      <text:p text:style-name="P5"><text:span text:style-name="T8">DICHIARA</text:span> inoltre di essere in possesso dei seguenti ulteriori requisiti:</text:p>
      <text:list xml:id="list3180385700229719271" text:style-name="WWNum2">
        <text:list-header>
          <text:p text:style-name="P19">1) CITTADINANZA (barrare o sottolineare A o B)</text:p>
        </text:list-header>
      </text:list>
      <text:p text:style-name="P1">A) cittadinanza italiana </text:p>
      <text:p text:style-name="P1">oppure </text:p>
      <text:p text:style-name="P2">B) cittadinanza dello Stato_________________ membro dell’Unione Europea (sono equiparati ai cittadini italiani i cittadini della Repubblica di San Marino e della Città <text:s/>del Vaticano)</text:p>
      <text:list xml:id="list31607892" text:continue-numbering="true" text:style-name="WWNum2">
        <text:list-item>
          <text:list>
            <text:list-item>
              <text:list>
                <text:list-header>
                  <text:p text:style-name="P19">2 )GODIMENTO DEI DIRITTI CIVILI <text:span text:style-name="T6">E POLITICI (b</text:span>arrare o sottolineare A o B)</text:p>
                </text:list-header>
              </text:list>
            </text:list-item>
          </text:list>
        </text:list-item>
      </text:list>
      <text:list xml:id="list4660443186607182358" text:style-name="WWNum4">
        <text:list-item>
          <text:p text:style-name="P15">Con iscrizione nelle liste elettorali del Comune di____________________</text:p>
          <text:p text:style-name="P15">oppure</text:p>
        </text:list-item>
        <text:list-item>
          <text:p text:style-name="P15">Negli altri Stati di appartenenza o di provenienza;</text:p>
        </text:list-item>
      </text:list>
      <text:list xml:id="list31616810" text:continue-list="list31607892" text:style-name="WWNum2">
        <text:list-header>
          <text:p text:style-name="P19">3) età non inferiore agli anni 18, compiuta alla scadenza del presente Avviso, e non superiore al limite di età per il collocamento a riposo;</text:p>
          <text:p text:style-name="P20">4) idoneità fisica all’impiego per il posto in selezione; <text:span text:style-name="T10">(l’Amministrazione si riserva di sottoporre a visita medica di idoneità il vincitore della selezione, in base alla normativa vigente);</text:span></text:p>
        </text:list-header>
      </text:list>
      <text:p text:style-name="P11">5) di non essere stato escluso/a dall’elettorato politico attivo;</text:p>
      <text:p text:style-name="P12">6) di non essere stato/a licenziato/a da un precedente pubblico impiego, destituito/a o dispensato/a dall’impiego presso una pubblica amministrazione per persistente insufficiente rendimento;</text:p>
      <text:p text:style-name="P12">7) di non essere decaduto/a da un pubblico impiego ai sensi dell'art. 127, 1° comma , lettera d) del D.P.R. 10/1/1957 n. 3;</text:p>
      <text:p text:style-name="P12">8) di non essere stato destituito/a, dispensato/a, licenziato/a da un pubblico impiego per motivi disciplinari a seguito di provvedimento disciplinare;</text:p>
      <text:p text:style-name="P12">9) di non aver riportato condanne penali (anche a seguito di sentenza non ancora passata in giudicato) o avere procedimenti penali in corso che escludano, ai sensi delle vigenti disposizioni di legge, dalla nomina ad impieghi presso pubbliche amministrazioni prendendo atto che la sentenza prevista dall'art. 444 c.p.p è da ritenersi equiparata a sentenza di condanna (eventualmente indicare quali _________________________);</text:p>
      <text:p text:style-name="P12">10) di non essere stato interdetto/a o sottoposto/a ad altre misure che impediscano, secondo le leggi vigenti, la costituzione di rapporti di impiego con la pubblica amministrazione;</text:p>
      <text:p text:style-name="P11">11) di non essere inadempiente <text:s/>rispetto agli obblighi di leva (se dovuti);</text:p>
      <text:list xml:id="list31617697" text:continue-numbering="true" text:style-name="WWNum2">
        <text:list-header>
          <text:p text:style-name="P21"><text:soft-page-break/></text:p>
        </text:list-header>
      </text:list>
      <text:p text:style-name="P7"><text:span text:style-name="T8">DICHIARA</text:span> INOLTRE (per i candidati di nazionalità non italiana)</text:p>
      <text:list xml:id="list3532452102382643566" text:style-name="WWNum3">
        <text:list-item>
          <text:p text:style-name="P16">di avere adeguata conoscenza della lingua italiana;</text:p>
        </text:list-item>
        <text:list-item>
          <text:p text:style-name="P16">di essere titolare, ad eccezione della cittadinanza, di tutti gli altri requisiti previsti per i cittadini della Repubblica;</text:p>
        </text:list-item>
      </text:list>
      <text:p text:style-name="P7"><text:span text:style-name="T8">DICHIARA</text:span><text:span text:style-name="T1"> </text:span>INFINE</text:p>
      <text:p text:style-name="Standard">Di avere preso visione ed accettare in modo pieno ed incondizionato quanto previsto nell’Avviso pubblico di selezione di cui alla presente richiesta.</text:p>
      <text:p text:style-name="P6">Di essere a conoscenza che l’Amministrazione Comunale procederà ad effettuare ogni comunicazione relativa alla presente procedura <text:span text:style-name="T5">esclusivamente </text:span>a mezzo pubblicazione sul proprio sito internet:</text:p>
      <text:p text:style-name="Standard"><text:s text:c="66"/><text:span text:style-name="T3">www.comune.monsummano-terme.pt.it</text:span></text:p>
      <text:p text:style-name="P6">Il sottoscritto/la sottoscritta, ai sensi del D.Lgs. 196/2003 s.m.i. (norme sulla tutela della privacy), autorizza il Comune di Monsummano Terme al trattamento dei dati contenuti nella presente domanda, che saranno utilizzati esclusivamente per le finalità connesse alla procedura di selezione.</text:p>
      <text:p text:style-name="Standard"/>
      <text:p text:style-name="Standard">ALLEGATI ALLA DOMANDA DI PARTECIPAZIONE ALLA SELEZIONE (obbligatori per i cittadini italiani)</text:p>
      <text:p text:style-name="Standard">- Curriculum-vitae datato e firmato</text:p>
      <text:p text:style-name="Standard">- Copia di documento di identità valido</text:p>
      <text:p text:style-name="Standard"/>
      <text:p text:style-name="Standard">ALLEGATI ALLA DOMANDA DI PARTECIPAZIONE ALLA SELEZIONE (obbligatori per i cittadini non italiani)</text:p>
      <text:p text:style-name="Standard">- Curriculum- vitae datato e firmato</text:p>
      <text:p text:style-name="Standard">- Copia di documento di identità valido per l’espatrio ed in corso di validità;</text:p>
      <text:p text:style-name="Standard">- Certificato attestante la regolarità del Soggiorno/Certificato attestante il diritto di soggiorno permanente in Italia.</text:p>
      <text:p text:style-name="Standard"/>
      <text:p text:style-name="Standard"><text:s text:c="107"/>Firma del candidato (per esteso)</text:p>
      <text:p text:style-name="Standard"><text:tab/><text:tab/><text:tab/><text:tab/><text:tab/> <text:s text:c="35"/>___________________________</text:p>
      <text:p text:style-name="Standard"/>
      <text:p text:style-name="Standard">Data ______________</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text-properties style:font-name="Times New Roman" fo:font-size="12pt" style:font-size-asian="12pt" style:font-name-complex="Times New Roman1" style:font-size-complex="12pt"/>
    </style:style>
    <style:style style:name="Default_20_Paragraph_20_Font" style:display-name="Default Paragraph Font" style:family="text"/>
    <style:style style:name="ListLabel_20_1" style:display-name="ListLabel 1" style:family="text">
      <style:text-properties fo:font-weight="bold" style:font-weight-asian="bold"/>
    </style:style>
    <style:style style:name="ListLabel_20_2" style:display-name="ListLabel 2" style:family="text"/>
    <style:style style:name="ListLabel_20_3" style:display-name="ListLabel 3" style:family="text">
      <style:text-properties style:font-name-complex="Courier New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tonio</meta:initial-creator>
    <meta:editing-cycles>81</meta:editing-cycles>
    <meta:creation-date>2019-07-14T15:22:00</meta:creation-date>
    <dc:date>2019-07-16T11:41:26.10</dc:date>
    <meta:editing-duration>PT1H45M29S</meta:editing-duration>
    <meta:generator>OpenOffice/4.1.6$Win32 OpenOffice.org_project/416m1$Build-9790</meta:generator>
    <meta:print-date>2019-07-15T18:44:21.29</meta:print-date>
    <meta:document-statistic meta:table-count="0" meta:image-count="0" meta:object-count="0" meta:page-count="3" meta:paragraph-count="54" meta:word-count="754" meta:character-count="6030"/>
    <dc:creator>Elisa Carli</dc:cre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